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08908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0890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8d98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018d98"/>
    </style:style>
    <style:style style:name="T3" style:family="text">
      <style:text-properties fo:font-variant="normal" fo:text-transform="none" fo:color="#000000" style:font-name="Arial" fo:font-size="12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08908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18d98"/>
    </style:style>
    <style:style style:name="T6" style:family="text">
      <style:text-properties fo:font-variant="normal" fo:text-transform="none" fo:color="#000000" style:font-name="Arial" fo:font-size="12pt" fo:letter-spacing="normal" fo:language="en" fo:country="US" fo:font-style="normal" fo:font-weight="normal" officeooo:rsid="00018d98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style:font-name="Arial" fo:font-size="12pt" fo:letter-spacing="normal" fo:font-style="normal" fo:font-weight="normal"/>
    </style:style>
    <style:style style:name="T9" style:family="text">
      <style:text-properties fo:font-variant="normal" fo:text-transform="none" style:font-name="Arial" fo:font-size="12pt" fo:letter-spacing="normal" fo:language="ru" fo:country="RU" fo:font-style="normal" fo:font-weight="normal"/>
    </style:style>
    <style:style style:name="T10" style:family="text">
      <style:text-properties fo:font-variant="normal" fo:text-transform="none" style:font-name="Arial" fo:font-size="12pt" fo:letter-spacing="normal" fo:language="en" fo:country="US" fo:font-style="normal" fo:font-weight="normal"/>
    </style:style>
    <style:style style:name="T11" style:family="text">
      <style:text-properties fo:font-variant="normal" fo:text-transform="none" style:font-name="Arial" fo:font-size="12pt" fo:letter-spacing="normal" fo:language="en" fo:country="US" fo:font-style="normal" fo:font-weight="normal" officeooo:rsid="00018d98"/>
    </style:style>
    <style:style style:name="T12" style:family="text">
      <style:text-properties fo:font-variant="normal" fo:text-transform="none" fo:color="#999999" style:font-name="YS Text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анал прямой связи инвесторов и руководства</text:span><text:line-break/><text:span text:style-name="T1">Ершовского муниципального района</text:span></text:p>
      <text:p text:style-name="P2"/>
      <text:p text:style-name="P3"><text:span text:style-name="T4">Глава Ершовского муниципального района — Мызников Константин Юрьевич</text:span><text:line-break/><text:span text:style-name="T7"> </text:span><text:line-break/><text:span text:style-name="T1">Контактные данные для получения консультаций по вопросам инвестиционной деятельности на территории Ершовского муниципального района:</text:span><text:line-break/><text:line-break/><text:span text:style-name="T1">- Первый заместитель главы </text:span><text:span text:style-name="T5">администрации Ершовского муниципального района</text:span><text:span text:style-name="T1">: Асипенко Сергей Викторович</text:span><text:line-break/><text:span text:style-name="T1">8(845-64) 5-26-26 </text:span><text:a xlink:type="simple" xlink:href="mailto:g.p.a72@mail.ru" text:style-name="Internet_20_link" text:visited-style-name="Visited_20_Internet_20_Link"><text:span text:style-name="T8">g.p.a72@mail.ru</text:span></text:a><text:line-break/><text:span text:style-name="T7"> </text:span><text:line-break/><text:span text:style-name="T1">- Заместитель главы администрации Ершовского муниципального района </text:span><text:span text:style-name="T2">(</text:span><text:span text:style-name="T5">по экномическим вопросам)</text:span><text:span text:style-name="T1"> </text:span></text:p>
      <text:p text:style-name="P3"><text:span text:style-name="T1">Засухин Николай Владимирович тел.: (84564) 5-</text:span><text:span text:style-name="T5">26</text:span><text:span text:style-name="T1">-4</text:span><text:span text:style-name="T5">2</text:span><text:span text:style-name="T1">  </text:span><text:line-break/><text:span text:style-name="T1">E-mail: </text:span><text:a xlink:type="simple" xlink:href="mailto:ekonombr@rambler.ru" text:style-name="Internet_20_link" text:visited-style-name="Visited_20_Internet_20_Link"><text:span text:style-name="T10">e</text:span></text:a><text:a xlink:type="simple" xlink:href="mailto:ekonombr@rambler.ru" text:style-name="Internet_20_link" text:visited-style-name="Visited_20_Internet_20_Link"><text:span text:style-name="T11">m</text:span></text:a><text:a xlink:type="simple" xlink:href="mailto:ekonombr@rambler.ru" text:style-name="Internet_20_link" text:visited-style-name="Visited_20_Internet_20_Link"><text:span text:style-name="T10">r</text:span></text:a><text:a xlink:type="simple" xlink:href="mailto:ekonombr@rambler.ru" text:style-name="Internet_20_link" text:visited-style-name="Visited_20_Internet_20_Link"><text:span text:style-name="T11">6413</text:span></text:a><text:a xlink:type="simple" xlink:href="mailto:ekonombr@rambler.ru" text:style-name="Internet_20_link" text:visited-style-name="Visited_20_Internet_20_Link"><text:span text:style-name="T9">@</text:span></text:a><text:a xlink:type="simple" xlink:href="mailto:ekonombr@rambler.ru" text:style-name="Internet_20_link" text:visited-style-name="Visited_20_Internet_20_Link"><text:span text:style-name="T11">yandex</text:span></text:a><text:a xlink:type="simple" xlink:href="mailto:ekonombr@rambler.ru" text:style-name="Internet_20_link" text:visited-style-name="Visited_20_Internet_20_Link"><text:span text:style-name="T10">.ru</text:span></text:a><text:line-break/><text:line-break/><text:span text:style-name="T1">- Начальник отдела по аграрной политике и природопользованию Баранов Сергей Павлович : (84564) 5-46-58, факс: (84564) 5-46-58, E-mail: </text:span><text:a xlink:type="simple" xlink:href="mailto:Sh-ershov@mail.ru" text:style-name="Internet_20_link" text:visited-style-name="Visited_20_Internet_20_Link"><text:span text:style-name="T8">Sh-ershov@mail.ru</text:span></text:a><text:line-break/><text:line-break/><text:span text:style-name="T1">- Начальник отдела ЖКХ, транспорта и связи  Капанина </text:span><text:span text:style-name="T5">Светлана </text:span><text:span text:style-name="T1">.А</text:span><text:span text:style-name="T5">лександровна</text:span></text:p>
      <text:p text:style-name="P3"><text:span text:style-name="T1"><text:s/>тел: 8 (845-64) 5-11-35 </text:span><text:span text:style-name="T2">E-mail:</text:span><text:span text:style-name="T1"> </text:span><text:span text:style-name="T12">isogd_ershov@mail.ru</text:span><text:span text:style-name="T1"> </text:span></text:p>
      <text:p text:style-name="P3"><text:span text:style-name="T1">- “</text:span><text:span text:style-name="T5">Начальник отдела по управлению муниципальным имуществом, земельным ресурсам и экономической политики — Умбетова Адема Салаватовна (84564) 5-26-42 </text:span><text:span text:style-name="T6">E-mail: </text:span><text:a xlink:type="simple" xlink:href="mailto:ekonomikaemr2013@yandex.ru" text:style-name="Internet_20_link" text:visited-style-name="Visited_20_Internet_20_Link">ekonomikaemr2013@yandex.ru</text:a></text:p>
      <text:p text:style-name="P3"><text:line-break/><text:span text:style-name="T1">Режим работы </text:span><text:span text:style-name="T5">администрации ЕМР </text:span><text:span text:style-name="T1">:</text:span><text:line-break/><text:span text:style-name="T1">с понедельника по пятницу с 8.00 часов до 17.00 часов. Перерыв с 12.00 до 13.00 часов. Суббота, воскресенье – выходные дни.</text:span><text:line-break/><text:line-break/><text:span text:style-name="T1">Ежедневно, круглосуточно Вы можете в электронном виде  направить обращение  главе <text:s/>Ершовского муниципального района  по адресу  E-mail:</text:span><text:a xlink:type="simple" xlink:href="mailto:g.p.a72@mail.ru" text:style-name="Internet_20_link" text:visited-style-name="Visited_20_Internet_20_Link"><text:span text:style-name="T8">g.p.a72@mail.ru</text:span></text:a><text:line-break/><text:span text:style-name="T1">Также, Вы можете обратиться  в приёмную  главы  Ершовского муниципального района</text:span><text:span text:style-name="T3"> </text:span><text:span text:style-name="T5">по номеру: </text:span><text:span text:style-name="T3"><text:s/></text:span><text:span text:style-name="T1"> (84564) 5-26-26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4-06-07T11:31:05.324000000</dc:date>
    <meta:editing-duration>PT16M24S</meta:editing-duration>
    <meta:editing-cycles>2</meta:editing-cycles>
    <meta:document-statistic meta:table-count="0" meta:image-count="0" meta:object-count="0" meta:page-count="1" meta:paragraph-count="6" meta:word-count="171" meta:character-count="1481" meta:non-whitespace-character-count="1287"/>
  </office:meta>
</office:document-meta>
</file>