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'YS Text', Arial, sans-serif" svg:font-family="''YS Text', Arial, sans-serif'"/>
    <style:font-face style:name="Arial, sans-serif" svg:font-family="'Arial, sans-serif'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1f6c1e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2pt" fo:font-weight="bold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fo:background-color="transparent" style:font-name-asian="Calibri" style:font-name-complex="Calibri"/>
    </style:style>
    <style:style style:name="T1" style:family="text">
      <style:text-properties fo:color="#000000" loext:opacity="100%" style:font-name="Calibri" fo:font-size="12pt" fo:font-weight="bold" fo:background-color="transparent" loext:char-shading-value="0" style:font-name-asian="Calibri" style:font-name-complex="Calibri"/>
    </style:style>
    <style:style style:name="T2" style:family="text">
      <style:text-properties fo:color="#000000" loext:opacity="100%" style:font-name="Calibri" fo:font-size="12pt" fo:font-weight="normal" fo:background-color="transparent" loext:char-shading-value="0" style:font-name-asian="Calibri" style:font-name-complex="Calibri"/>
    </style:style>
    <style:style style:name="T3" style:family="text">
      <style:text-properties fo:color="#000000" loext:opacity="100%" style:font-name="Calibri" fo:font-size="12pt" fo:font-weight="normal" officeooo:rsid="001f6c1e" fo:background-color="transparent" loext:char-shading-value="0" style:font-name-asian="Calibri" style:font-name-complex="Calibri"/>
    </style:style>
    <style:style style:name="T4" style:family="text">
      <style:text-properties fo:color="#000000" loext:opacity="100%" style:font-name="Calibri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5" style:family="text">
      <style:text-properties fo:color="#000000" loext:opacity="100%" style:font-name="Arial, sans-serif" fo:font-size="12pt" fo:font-weight="bold" fo:background-color="transparent" loext:char-shading-value="0" style:font-name-asian="Arial, sans-serif" style:font-name-complex="Arial, sans-serif"/>
    </style:style>
    <style:style style:name="T6" style:family="text">
      <style:text-properties fo:color="#000000" loext:opacity="100%" style:font-name="Arial, sans-serif" fo:font-size="12pt" fo:font-weight="normal" fo:background-color="transparent" loext:char-shading-value="0" style:font-name-asian="Arial, sans-serif" style:font-name-complex="Arial, sans-serif"/>
    </style:style>
    <style:style style:name="T7" style:family="text">
      <style:text-properties fo:color="#000000" loext:opacity="100%" style:font-name="Arial, sans-serif" fo:font-size="12pt" fo:font-weight="normal" officeooo:rsid="00208443" fo:background-color="transparent" loext:char-shading-value="0" style:font-name-asian="Arial, sans-serif" style:font-name-complex="Arial, sans-serif"/>
    </style:style>
    <style:style style:name="T8" style:family="text">
      <style:text-properties fo:color="#000000" loext:opacity="100%" style:font-name="Arial, sans-serif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, sans-serif" style:font-name-complex="Arial, sans-serif"/>
    </style:style>
    <style:style style:name="T9" style:family="text">
      <style:text-properties fo:color="#000000" loext:opacity="100%" style:font-name="Liberation Serif" fo:font-size="12pt" fo:font-weight="normal" fo:background-color="transparent" loext:char-shading-value="0" style:font-name-asian="Liberation Serif" style:font-name-complex="Liberation Serif"/>
    </style:style>
    <style:style style:name="T10" style:family="text">
      <style:text-properties style:use-window-font-color="true" loext:opacity="0%" style:font-name="Liberation Serif" fo:font-size="12pt" fo:font-weight="bold" fo:background-color="transparent" loext:char-shading-value="0" style:font-name-asian="Liberation Serif" style:font-name-complex="Liberation Serif"/>
    </style:style>
    <style:style style:name="T11" style:family="text">
      <style:text-properties style:use-window-font-color="true" loext:opacity="0%" style:font-name="Liberation Serif" fo:font-size="12pt" fo:font-weight="normal" fo:background-color="transparent" loext:char-shading-value="0" style:font-name-asian="Liberation Serif" style:font-name-complex="Liberation Serif"/>
    </style:style>
    <style:style style:name="T12" style:family="text">
      <style:text-properties style:use-window-font-color="true" loext:opacity="0%" style:font-name="Liberation Serif" fo:font-size="12pt" fo:font-style="italic" fo:font-weight="normal" fo:background-color="transparent" loext:char-shading-value="0" style:font-name-asian="Liberation Serif" style:font-name-complex="Liberation Serif"/>
    </style:style>
    <style:style style:name="T13" style:family="text">
      <style:text-properties style:use-window-font-color="true" loext:opacity="0%" style:font-name="Liberation Serif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Liberation Serif" style:font-name-complex="Liberation Serif"/>
    </style:style>
    <style:style style:name="T14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15" style:family="text">
      <style:text-properties fo:color="#0000ff" loext:opacity="100%" style:font-name="Arial, sans-seri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, sans-serif" style:font-name-complex="Arial, sans-serif"/>
    </style:style>
    <style:style style:name="T16" style:family="text">
      <style:text-properties fo:color="#0000ff" loext:opacity="100%" style:font-name="Arial, sans-seri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, sans-serif" style:font-name-complex="Arial, sans-serif" text:display="none"/>
    </style:style>
    <style:style style:name="T17" style:family="text">
      <style:text-properties fo:color="#0000ff" loext:opacity="100%" style:font-name="Liberation Seri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Liberation Serif" style:font-name-complex="Liberation Serif"/>
    </style:style>
    <style:style style:name="T18" style:family="text">
      <style:text-properties fo:color="#999999" loext:opacity="100%" style:font-name="'YS Text', Arial, sans-serif" fo:font-size="10.5pt" fo:font-weight="normal" fo:background-color="transparent" loext:char-shading-value="0" style:font-name-asian="'YS Text', Arial, sans-serif" style:font-name-complex="'YS Text', Arial, 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анал</text:span><text:span text:style-name="T5"> </text:span><text:span text:style-name="T1">прямой</text:span><text:span text:style-name="T5"> </text:span><text:span text:style-name="T1">связи</text:span><text:span text:style-name="T5"> </text:span><text:span text:style-name="T1">инвесторов</text:span><text:span text:style-name="T5"> </text:span><text:span text:style-name="T1">с</text:span><text:span text:style-name="T5"> </text:span><text:span text:style-name="T1">руководством</text:span><text:span text:style-name="T10"><text:line-break/></text:span><text:span text:style-name="T1">Ершовского</text:span><text:span text:style-name="T5"> </text:span><text:span text:style-name="T1">муниципального</text:span><text:span text:style-name="T5"> </text:span><text:span text:style-name="T1">района и</text:span></text:p>
      <text:p text:style-name="P4"><text:s/>АО "Корпорация развития Саратовской области"</text:p>
      <text:p text:style-name="P2"/>
      <text:p text:style-name="P3"><text:span text:style-name="T2">Глава</text:span><text:span text:style-name="T6"> </text:span><text:span text:style-name="T2">Ершовского</text:span><text:span text:style-name="T6"> </text:span><text:span text:style-name="T2">муниципального</text:span><text:span text:style-name="T6"> </text:span><text:span text:style-name="T2">района</text:span><text:span text:style-name="T6"> </text:span><text:span text:style-name="T2">—</text:span><text:span text:style-name="T6"> </text:span><text:span text:style-name="T2">Мызников</text:span><text:span text:style-name="T6"> </text:span><text:span text:style-name="T2">Константин</text:span><text:span text:style-name="T6"> </text:span><text:span text:style-name="T2">Юрьевич</text:span><text:span text:style-name="T11"><text:line-break/></text:span><text:span text:style-name="T9"> </text:span><text:span text:style-name="T11"><text:line-break/></text:span><text:span text:style-name="T4">Контактные</text:span><text:span text:style-name="T8"> </text:span><text:span text:style-name="T4">данные</text:span><text:span text:style-name="T8"> </text:span><text:span text:style-name="T4">для</text:span><text:span text:style-name="T8"> </text:span><text:span text:style-name="T4">получения</text:span><text:span text:style-name="T8"> </text:span><text:span text:style-name="T4">консультаций</text:span><text:span text:style-name="T8"> </text:span><text:span text:style-name="T4">по</text:span><text:span text:style-name="T8"> </text:span><text:span text:style-name="T4">вопросам</text:span><text:span text:style-name="T8"> </text:span><text:span text:style-name="T4">инвестиционной</text:span><text:span text:style-name="T8"> </text:span><text:span text:style-name="T4">деятельности</text:span><text:span text:style-name="T8"> </text:span><text:span text:style-name="T4">на</text:span><text:span text:style-name="T8"> </text:span><text:span text:style-name="T4">территории</text:span><text:span text:style-name="T8"> </text:span><text:span text:style-name="T4">Ершовского</text:span><text:span text:style-name="T8"> </text:span><text:span text:style-name="T4">муниципального</text:span><text:span text:style-name="T8"> </text:span><text:span text:style-name="T4">района</text:span><text:span text:style-name="T8">:</text:span><text:span text:style-name="T12"><text:line-break/><text:line-break/></text:span><text:span text:style-name="T6">- </text:span><text:span text:style-name="T2">Заместитель</text:span><text:span text:style-name="T6"> </text:span><text:span text:style-name="T2">главы</text:span><text:span text:style-name="T6"> </text:span><text:span text:style-name="T2">администрации</text:span><text:span text:style-name="T6"> </text:span><text:span text:style-name="T2">Ершовского</text:span><text:span text:style-name="T6"> </text:span><text:span text:style-name="T2">муниципального</text:span><text:span text:style-name="T6"> </text:span><text:span text:style-name="T2">района</text:span><text:span text:style-name="T6"> (</text:span><text:span text:style-name="T2">по</text:span><text:span text:style-name="T6"> </text:span><text:span text:style-name="T2">экномическим</text:span><text:span text:style-name="T6"> </text:span><text:span text:style-name="T2">вопросам</text:span><text:span text:style-name="T6">), </text:span><text:span text:style-name="T3">инвестиционный уполномоченный </text:span></text:p>
      <text:p text:style-name="P2"><text:span text:style-name="T2">Засухин</text:span><text:span text:style-name="T6"> </text:span><text:span text:style-name="T2">Николай</text:span><text:span text:style-name="T6"> </text:span><text:span text:style-name="T2">Владимирович</text:span><text:span text:style-name="T6"> </text:span><text:span text:style-name="T2">тел</text:span><text:span text:style-name="T6">.: (84564) 5-26-42, </text:span><text:span text:style-name="T7">+7 (903) 380-94-25</text:span><text:span text:style-name="T6"> </text:span><text:span text:style-name="T11"><text:line-break/></text:span><text:span text:style-name="T6">E-mail: </text:span><text:a xlink:type="simple" xlink:href="mailto:ekonombr@rambler.ru" text:style-name="Internet_20_link" text:visited-style-name="Visited_20_Internet_20_Link"><text:span text:style-name="T15">e</text:span><text:span text:style-name="T16">HYPERLINK "mailto:ekonombr@rambler.ru"</text:span><text:span text:style-name="T15">m</text:span><text:span text:style-name="T16">HYPERLINK "mailto:ekonombr@rambler.ru"</text:span><text:span text:style-name="T15">r</text:span><text:span text:style-name="T16">HYPERLINK "mailto:ekonombr@rambler.ru"</text:span><text:span text:style-name="T15">6413</text:span><text:span text:style-name="T16">HYPERLINK "mailto:ekonombr@rambler.ru"</text:span><text:span text:style-name="T15">@</text:span><text:span text:style-name="T16">HYPERLINK "mailto:ekonombr@rambler.ru"</text:span><text:span text:style-name="T15">yandex</text:span><text:span text:style-name="T16">HYPERLINK "mailto:ekonombr@rambler.ru"</text:span><text:span text:style-name="T15">.ru</text:span></text:a><text:span text:style-name="T11"><text:line-break/><text:line-break/></text:span><text:span text:style-name="T6">- </text:span><text:span text:style-name="T2">Начальник</text:span><text:span text:style-name="T6"> </text:span><text:span text:style-name="T2">отдела</text:span><text:span text:style-name="T6"> </text:span><text:span text:style-name="T2">по</text:span><text:span text:style-name="T6"> </text:span><text:span text:style-name="T2">аграрной</text:span><text:span text:style-name="T6"> </text:span><text:span text:style-name="T2">политике</text:span><text:span text:style-name="T6"> </text:span><text:span text:style-name="T2">и</text:span><text:span text:style-name="T6"> </text:span><text:span text:style-name="T2">природопользованию</text:span><text:span text:style-name="T6"> </text:span><text:span text:style-name="T2">Баранов</text:span><text:span text:style-name="T6"> </text:span><text:span text:style-name="T2">Сергей</text:span><text:span text:style-name="T6"> </text:span><text:span text:style-name="T2">Павлович</text:span><text:span text:style-name="T6"> : (84564) 5-46-58, </text:span><text:span text:style-name="T2">факс</text:span><text:span text:style-name="T6">: (84564) 5-46-58, E-mail: </text:span><text:a xlink:type="simple" xlink:href="mailto:Sh-ershov@mail.ru" text:style-name="Internet_20_link" text:visited-style-name="Visited_20_Internet_20_Link"><text:span text:style-name="T15">Sh-ershov@mail.ru</text:span></text:a><text:span text:style-name="T11"><text:line-break/><text:line-break/></text:span><text:span text:style-name="T6">- </text:span><text:span text:style-name="T2">Начальник</text:span><text:span text:style-name="T6"> </text:span><text:span text:style-name="T2">отдела</text:span><text:span text:style-name="T6"> </text:span><text:span text:style-name="T2">ЖКХ</text:span><text:span text:style-name="T6">, </text:span><text:span text:style-name="T2">транспорта</text:span><text:span text:style-name="T6"> </text:span><text:span text:style-name="T2">и</text:span><text:span text:style-name="T6"> </text:span><text:span text:style-name="T2">связи</text:span><text:span text:style-name="T6"> </text:span><text:span text:style-name="T2"/></text:p>
      <text:p text:style-name="P2"><text:span text:style-name="T6"><text:s/></text:span><text:span text:style-name="T2">тел</text:span><text:span text:style-name="T6">: 8 (845-64) 5-11-35 E-mail: </text:span><text:span text:style-name="T18">isogd_ershov@mail.ru</text:span><text:span text:style-name="T6"> </text:span><text:span text:style-name="T2"><text:s/></text:span></text:p>
      <text:p text:style-name="P2"/>
      <text:p text:style-name="P2"><text:span text:style-name="T6">- “</text:span><text:span text:style-name="T2">Начальник</text:span><text:span text:style-name="T6"> </text:span><text:span text:style-name="T2">отдела</text:span><text:span text:style-name="T6"> </text:span><text:span text:style-name="T2">по</text:span><text:span text:style-name="T6"> </text:span><text:span text:style-name="T2">управлению</text:span><text:span text:style-name="T6"> </text:span><text:span text:style-name="T2">муниципальным</text:span><text:span text:style-name="T6"> </text:span><text:span text:style-name="T2">имуществом</text:span><text:span text:style-name="T6">, </text:span><text:span text:style-name="T2">земельным</text:span><text:span text:style-name="T6"> </text:span><text:span text:style-name="T2">ресурсам</text:span><text:span text:style-name="T6"> </text:span><text:span text:style-name="T2">и</text:span><text:span text:style-name="T6"> </text:span><text:span text:style-name="T2">экономической</text:span><text:span text:style-name="T6"> </text:span><text:span text:style-name="T2">политики</text:span><text:span text:style-name="T6"> </text:span><text:span text:style-name="T2">—</text:span><text:span text:style-name="T6"> </text:span><text:span text:style-name="T2">Умбетова</text:span><text:span text:style-name="T6"> </text:span><text:span text:style-name="T2">Адема</text:span><text:span text:style-name="T6"> </text:span><text:span text:style-name="T2">Салаватовна</text:span><text:span text:style-name="T6"> (84564) 5-26-42 E-mail: </text:span><text:a xlink:type="simple" xlink:href="mailto:ekonomikaemr2013@yandex.ru" text:style-name="Internet_20_link" text:visited-style-name="Visited_20_Internet_20_Link"><text:span text:style-name="T17">ekonomikaemr2013@yandex.ru</text:span></text:a><text:span text:style-name="T14"/></text:p>
      <text:p text:style-name="P2"><text:span text:style-name="T11"><text:line-break/></text:span><text:span text:style-name="T2">Режим</text:span><text:span text:style-name="T6"> </text:span><text:span text:style-name="T2">работы</text:span><text:span text:style-name="T6"> </text:span><text:span text:style-name="T2">администрации</text:span><text:span text:style-name="T6"> </text:span><text:span text:style-name="T2">ЕМР</text:span><text:span text:style-name="T6"> :</text:span><text:span text:style-name="T11"><text:line-break/></text:span><text:span text:style-name="T2">с</text:span><text:span text:style-name="T6"> </text:span><text:span text:style-name="T2">понедельника</text:span><text:span text:style-name="T6"> </text:span><text:span text:style-name="T2">по</text:span><text:span text:style-name="T6"> </text:span><text:span text:style-name="T2">пятницу</text:span><text:span text:style-name="T6"> </text:span><text:span text:style-name="T2">с</text:span><text:span text:style-name="T6"> 8.00 </text:span><text:span text:style-name="T2">часов</text:span><text:span text:style-name="T6"> </text:span><text:span text:style-name="T2">до</text:span><text:span text:style-name="T6"> 17.00 </text:span><text:span text:style-name="T2">часов</text:span><text:span text:style-name="T6">. </text:span><text:span text:style-name="T2">Перерыв</text:span><text:span text:style-name="T6"> </text:span><text:span text:style-name="T2">с</text:span><text:span text:style-name="T6"> 12.00 </text:span><text:span text:style-name="T2">до</text:span><text:span text:style-name="T6"> 13.00 </text:span><text:span text:style-name="T2">часов</text:span><text:span text:style-name="T6">. </text:span><text:span text:style-name="T2">Суббота</text:span><text:span text:style-name="T6">, </text:span><text:span text:style-name="T2">воскресенье</text:span><text:span text:style-name="T6"> </text:span><text:span text:style-name="T2">–</text:span><text:span text:style-name="T6"> </text:span><text:span text:style-name="T2">выходные</text:span><text:span text:style-name="T6"> </text:span><text:span text:style-name="T2">дни</text:span><text:span text:style-name="T6">.</text:span><text:span text:style-name="T11"><text:line-break/><text:line-break/></text:span><text:span text:style-name="T2">Ежедневно</text:span><text:span text:style-name="T6">, </text:span><text:span text:style-name="T2">круглосуточно</text:span><text:span text:style-name="T6"> </text:span><text:span text:style-name="T2">Вы</text:span><text:span text:style-name="T6"> </text:span><text:span text:style-name="T2">можете</text:span><text:span text:style-name="T6"> </text:span><text:span text:style-name="T2">в</text:span><text:span text:style-name="T6"> </text:span><text:span text:style-name="T2">электронном</text:span><text:span text:style-name="T6"> </text:span><text:span text:style-name="T2">виде</text:span><text:span text:style-name="T6">  </text:span><text:span text:style-name="T2">направить</text:span><text:span text:style-name="T6"> </text:span><text:span text:style-name="T2">обращение</text:span><text:span text:style-name="T6">  </text:span><text:span text:style-name="T2">главе</text:span><text:span text:style-name="T6"> <text:s/></text:span><text:span text:style-name="T2">Ершовского</text:span><text:span text:style-name="T6"> </text:span><text:span text:style-name="T2">муниципального</text:span><text:span text:style-name="T6"> </text:span><text:span text:style-name="T2">района</text:span><text:span text:style-name="T6">  </text:span><text:span text:style-name="T2">по</text:span><text:span text:style-name="T6"> </text:span><text:span text:style-name="T2">адресу</text:span><text:span text:style-name="T6">  E-mail:</text:span><text:a xlink:type="simple" xlink:href="mailto:g.p.a72@mail.ru" text:style-name="Internet_20_link" text:visited-style-name="Visited_20_Internet_20_Link"><text:span text:style-name="T15">g.p.a72@mail.ru</text:span></text:a><text:span text:style-name="T11"><text:line-break/></text:span><text:span text:style-name="T2">Также</text:span><text:span text:style-name="T6">, </text:span><text:span text:style-name="T2">Вы</text:span><text:span text:style-name="T6"> </text:span><text:span text:style-name="T2">можете</text:span><text:span text:style-name="T6"> </text:span><text:span text:style-name="T2">обратиться</text:span><text:span text:style-name="T6">  </text:span><text:span text:style-name="T2">в</text:span><text:span text:style-name="T6"> </text:span><text:span text:style-name="T2">приёмную</text:span><text:span text:style-name="T6">  </text:span><text:span text:style-name="T2">главы</text:span><text:span text:style-name="T6">  </text:span><text:span text:style-name="T2">Ершовского</text:span><text:span text:style-name="T6"> </text:span><text:span text:style-name="T2">муниципального</text:span><text:span text:style-name="T6"> </text:span><text:span text:style-name="T2">района</text:span><text:span text:style-name="T6"> </text:span><text:span text:style-name="T2">по</text:span><text:span text:style-name="T6"> </text:span><text:span text:style-name="T2">номеру</text:span><text:span text:style-name="T6">: <text:s/> (84564) 5-26-26.</text:span><text:span text:style-name="T11"> </text:span></text:p>
      <text:p text:style-name="P2"/>
      <text:p text:style-name="P2"><text:span text:style-name="T4">Контактные</text:span><text:span text:style-name="T8"> </text:span><text:span text:style-name="T4">данные АО "Корпорация развития Саратовской области"</text:span><text:span text:style-name="T13"/></text:p>
      <text:p text:style-name="P2"/>
      <text:p text:style-name="P6">Директор АО "Корпорация развития Саратовской области" - Храпугин Александр Владимирович, мобильный телефон +7 (927) 626-88-10, E-mail: a.hrapugin@saratovcorporation.ru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'YS Text', Arial, sans-serif" svg:font-family="''YS Text', Arial, sans-serif'"/>
    <style:font-face style:name="Arial, sans-serif" svg:font-family="'Arial, sans-serif'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ru" fo:country="R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ru" fo:country="R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18T10:37:36.080281971</dc:date>
    <meta:editing-duration>PT2M51S</meta:editing-duration>
    <meta:editing-cycles>2</meta:editing-cycles>
    <meta:generator>LibreOffice/7.5.2.1$Linux_X86_64 LibreOffice_project/50$Build-1</meta:generator>
    <meta:document-statistic meta:table-count="0" meta:image-count="0" meta:object-count="0" meta:page-count="1" meta:paragraph-count="9" meta:word-count="189" meta:character-count="1638" meta:non-whitespace-character-count="1430"/>
  </office:meta>
</office:document-meta>
</file>